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Textbody" style:family="paragraph">
      <style:text-properties fo:font-size="15pt" style:font-size-asian="15pt" style:font-size-complex="15pt"/>
    </style:style>
    <style:style style:name="P3" style:parent-style-name="Bezodstępów" style:family="paragraph">
      <style:text-properties style:font-name="Times New Roman" style:font-name-complex="Times New Roman" fo:font-style="italic" style:font-style-asian="italic" style:font-style-complex="italic" style:font-size-complex="12pt"/>
    </style:style>
    <style:style style:name="P4" style:parent-style-name="Bezodstępów" style:family="paragraph">
      <style:text-properties style:font-name="Times New Roman" style:font-name-complex="Times New Roman" fo:font-style="italic" style:font-style-asian="italic" style:font-style-complex="italic" style:font-size-complex="12pt"/>
    </style:style>
    <style:style style:name="P5" style:parent-style-name="Bezodstępów" style:family="paragraph">
      <style:text-properties style:font-name="Times New Roman" style:font-name-complex="Times New Roman" fo:font-style="italic" style:font-style-asian="italic" style:font-style-complex="italic" style:font-size-complex="12pt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9" style:family="table-column">
      <style:table-column-properties style:column-width="3.7395in" style:use-optimal-column-width="false"/>
    </style:style>
    <style:style style:name="TableColumn10" style:family="table-column">
      <style:table-column-properties style:column-width="3.7819in" style:use-optimal-column-width="false"/>
    </style:style>
    <style:style style:name="Table8" style:family="table">
      <style:table-properties style:width="7.5215in" fo:margin-left="-0.392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2375in" fo:margin-bottom="0.2375in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/>
    </style:style>
    <style:style style:name="P28" style:parent-style-name="TableContents" style:family="paragraph">
      <style:text-properties style:font-name="Times New Roman" style:font-name-complex="Times New Roman"/>
    </style:style>
    <style:style style:name="P29" style:parent-style-name="TableContents" style:family="paragraph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/>
    </style:style>
    <style:style style:name="P36" style:parent-style-name="TableContents" style:family="paragraph">
      <style:text-properties style:font-name="Times New Roman" style:font-name-complex="Times New Roma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/>
    </style:style>
    <style:style style:name="P51" style:parent-style-name="TableContents" style:family="paragraph">
      <style:text-properties style:font-name="Times New Roman" style:font-name-complex="Times New Roman"/>
    </style:style>
    <style:style style:name="P52" style:parent-style-name="TableContents" style:family="paragraph"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/>
    </style:style>
    <style:style style:name="P67" style:parent-style-name="TableContents" style:family="paragraph">
      <style:text-properties style:font-name="Times New Roman" style:font-name-complex="Times New Roman"/>
    </style:style>
    <style:style style:name="P68" style:parent-style-name="TableContents" style:family="paragraph"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Standard" style:family="paragraph">
      <style:text-properties style:font-name="Arial"/>
    </style:style>
  </office:automatic-styles>
  <office:body>
    <office:text text:use-soft-page-breaks="true">
      <text:p text:style-name="P1">Brzóze dn. 9.06.2026r</text:p>
      <text:p text:style-name="P2"/>
      <text:p text:style-name="P3">Informujemy, że w przypadku posiadania wolnych miejsc</text:p>
      <text:p text:style-name="P4">przyjęcia dzieci do żłobka odbywają się przez cały rok kalendarzowy.</text:p>
      <text:p text:style-name="P5"/>
      <text:p text:style-name="P6">Harmonogram rekrutacji do Gminnego Żłobka w Brzózem „Świat Malucha”</text:p>
      <text:p text:style-name="P7">na rok 2026/2027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etap rekrutacji/czynności rodzica</text:p>
          </table:table-cell>
        </table:table-row>
        <table:table-row table:style-name="TableRow16">
          <table:table-cell table:style-name="TableCell17">
            <text:p text:style-name="P18"/>
            <text:p text:style-name="P19">22- <text:s/>czerwca <text:s/>2026</text:p>
          </table:table-cell>
          <table:table-cell table:style-name="TableCell20">
            <text:p text:style-name="P21">Składanie przez opiekunów wniosków o przyjęcie kandydata do żłobka</text:p>
          </table:table-cell>
        </table:table-row>
        <table:table-row table:style-name="TableRow22">
          <table:table-cell table:style-name="TableCell23">
            <text:p text:style-name="P24"><text:s/></text:p>
            <text:p text:style-name="P25">29 czerwca 2026</text:p>
          </table:table-cell>
          <table:table-cell table:style-name="TableCell26">
            <text:p text:style-name="P27"/>
            <text:p text:style-name="P28">Kwalifikacja przez komisję rekrutacyjną wniosków o przyjęcie kandydata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30 czerwca 2026</text:p>
          </table:table-cell>
          <table:table-cell table:style-name="TableCell34">
            <text:p text:style-name="P35"/>
            <text:p text:style-name="P36">Publikacja listy kandydatów zakwalifikowanych i kandydatów niezakwalifikowanych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30 czerwca 2026</text:p>
          </table:table-cell>
          <table:table-cell table:style-name="TableCell42">
            <text:p text:style-name="TableContents"><text:span text:style-name="T43">Potwierdzenia przez rodzica woli przyjęcia kandydata do placówki<text:s/>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30 czerwca -1 lipca 2026</text:p>
          </table:table-cell>
          <table:table-cell table:style-name="TableCell49">
            <text:p text:style-name="P50"/>
            <text:p text:style-name="P51">Podanie do publicznej wiadomości listy kandydatów przyjętych i nieprzyjętych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6-10<text:s/>lipca 2026</text:p>
          </table:table-cell>
          <table:table-cell table:style-name="TableCell57">
            <text:p text:style-name="P58"/>
            <text:p text:style-name="P59">rekrutacja uzupełniająca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/>10<text:s/>lipca 2026</text:p>
          </table:table-cell>
          <table:table-cell table:style-name="TableCell65">
            <text:p text:style-name="P66"/>
            <text:p text:style-name="P67">ogłoszenie listy dzieci zakwalifikowanych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po<text:s/>10<text:s/>lipca<text:s/>2026</text:p>
          </table:table-cell>
          <table:table-cell table:style-name="TableCell74">
            <text:p text:style-name="TableContents"><text:span text:style-name="T75">Procedura odwoławcza. W terminie 7 dni od dnia ogłoszenia list dzieci przyjętych i nieprzyjętych rodzic może wystąpić do dyrektora żłobka z wnioskiem o sporządzenie uzasadnienia odmowy przyjęcia. W terminie 3 dni od dnia otrzymania uzasadnienia rodzic może wnieść do Wójta Gminy Mińsk Mazowiecki <text:s/>odwołanie od rozstrzygnięcia rekrutacji.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yrektor</meta:initial-creator>
    <dc:creator>Żłobek Miniek</dc:creator>
    <meta:creation-date>2026-06-09T11:06:00Z</meta:creation-date>
    <dc:date>2026-06-30T08:46:00Z</dc:date>
    <meta:template xlink:href="Normal" xlink:type="simple"/>
    <meta:editing-cycles>5</meta:editing-cycles>
    <meta:editing-duration>PT300S</meta:editing-duration>
    <meta:document-statistic meta:page-count="1" meta:paragraph-count="2" meta:word-count="172" meta:character-count="1206" meta:row-count="8" meta:non-whitespace-character-count="1036"/>
  </office:meta>
</office:document-meta>
</file>