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 fo:margin-top="0.0395in" fo:margin-bottom="0.0395in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top="0.0395in" fo:margin-bottom="0.0395in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top="0.0395in" fo:margin-bottom="0.0395in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top="0.0395in" fo:margin-bottom="0.0395in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top="0.0395in" fo:margin-bottom="0.0395in"/>
    </style:style>
    <style:style style:name="P7" style:parent-style-name="Standard" style:family="paragraph">
      <style:paragraph-properties fo:text-align="center" fo:margin-top="0.0395in" fo:margin-bottom="0.0395in"/>
    </style:style>
    <style:style style:name="P8" style:parent-style-name="Standard" style:family="paragraph">
      <style:paragraph-properties fo:text-align="justify" fo:margin-top="0.0395in" fo:margin-bottom="0.0395in"/>
    </style:style>
    <style:style style:name="P9" style:parent-style-name="Standard" style:family="paragraph">
      <style:paragraph-properties fo:text-align="center" fo:margin-top="0.0395in" fo:margin-bottom="0.0395in"/>
    </style:style>
    <style:style style:name="P10" style:parent-style-name="Standard" style:family="paragraph">
      <style:paragraph-properties fo:text-align="justify" fo:margin-top="0.0395in" fo:margin-bottom="0.0395in"/>
    </style:style>
    <style:style style:name="P11" style:parent-style-name="Standard" style:family="paragraph">
      <style:paragraph-properties fo:text-align="justify" fo:margin-top="0.0395in" fo:margin-bottom="0.0395in"/>
    </style:style>
    <style:style style:name="P12" style:parent-style-name="Standard" style:family="paragraph">
      <style:paragraph-properties fo:text-align="justify" fo:margin-top="0.0395in" fo:margin-bottom="0.0395in"/>
    </style:style>
    <style:style style:name="P13" style:parent-style-name="Standard" style:family="paragraph">
      <style:paragraph-properties fo:text-align="justify" fo:margin-top="0.0395in" fo:margin-bottom="0.0395in"/>
    </style:style>
    <style:style style:name="P14" style:parent-style-name="Standard" style:family="paragraph">
      <style:paragraph-properties fo:text-align="center" fo:margin-top="0.0395in" fo:margin-bottom="0.0395in"/>
    </style:style>
    <style:style style:name="P15" style:parent-style-name="Standard" style:family="paragraph">
      <style:paragraph-properties fo:text-align="center" fo:margin-top="0.0395in" fo:margin-bottom="0.0395in"/>
    </style:style>
    <style:style style:name="P16" style:parent-style-name="Standard" style:family="paragraph">
      <style:paragraph-properties fo:text-align="justify" fo:margin-top="0.0395in" fo:margin-bottom="0.0395in"/>
    </style:style>
    <style:style style:name="P17" style:parent-style-name="Standard" style:family="paragraph">
      <style:paragraph-properties fo:text-align="center" fo:margin-top="0.0395in" fo:margin-bottom="0.0395in"/>
    </style:style>
    <style:style style:name="P18" style:parent-style-name="Standard" style:family="paragraph">
      <style:paragraph-properties fo:text-align="justify" fo:margin-top="0.0395in" fo:margin-bottom="0.0395in"/>
    </style:style>
    <style:style style:name="T19" style:parent-style-name="Domyślnaczcionkaakapitu" style:family="text">
      <style:text-properties fo:background-color="#FFFFFF"/>
    </style:style>
    <style:style style:name="P20" style:parent-style-name="Standard" style:family="paragraph">
      <style:paragraph-properties fo:text-align="justify" fo:margin-top="0.0395in" fo:margin-bottom="0.0395in"/>
    </style:style>
    <style:style style:name="P21" style:parent-style-name="Standard" style:list-style-name="LFO1" style:family="paragraph">
      <style:paragraph-properties fo:text-align="justify" fo:margin-top="0.0395in" fo:margin-bottom="0.0395in"/>
    </style:style>
    <style:style style:name="P22" style:parent-style-name="Standard" style:list-style-name="LFO1" style:family="paragraph">
      <style:paragraph-properties fo:text-align="justify" fo:margin-top="0.0395in" fo:margin-bottom="0.0395in"/>
    </style:style>
    <style:style style:name="P23" style:parent-style-name="Standard" style:family="paragraph">
      <style:paragraph-properties fo:text-align="justify" fo:margin-top="0.0395in" fo:margin-bottom="0.0395in"/>
    </style:style>
    <style:style style:name="P24" style:parent-style-name="Standard" style:family="paragraph">
      <style:paragraph-properties fo:text-align="center" fo:margin-top="0.0395in" fo:margin-bottom="0.0395in"/>
    </style:style>
    <style:style style:name="P25" style:parent-style-name="Standard" style:family="paragraph">
      <style:paragraph-properties fo:text-align="center" fo:margin-top="0.0395in" fo:margin-bottom="0.0395in"/>
    </style:style>
    <style:style style:name="P26" style:parent-style-name="Bezodstępów" style:family="paragraph">
      <style:paragraph-properties fo:line-height="115%"/>
      <style:text-properties style:font-name="Times New Roman" style:font-name-complex="Times New Roman" style:font-size-complex="12pt"/>
    </style:style>
    <style:style style:name="P27" style:parent-style-name="Bezodstępów" style:family="paragraph">
      <style:paragraph-properties fo:line-height="115%"/>
      <style:text-properties style:font-name="Times New Roman" style:font-name-complex="Times New Roman" style:font-size-complex="12pt"/>
    </style:style>
    <style:style style:name="P28" style:parent-style-name="Standard" style:family="paragraph">
      <style:paragraph-properties fo:text-align="center" fo:margin-top="0.0395in" fo:margin-bottom="0.0395in"/>
    </style:style>
    <style:style style:name="P29" style:parent-style-name="Standard" style:family="paragraph">
      <style:paragraph-properties fo:text-align="justify" fo:margin-top="0.0395in" fo:margin-bottom="0.0395in"/>
    </style:style>
    <style:style style:name="P30" style:parent-style-name="Standard" style:family="paragraph">
      <style:paragraph-properties fo:text-align="justify" fo:margin-top="0.0395in" fo:margin-bottom="0.0395in"/>
    </style:style>
    <style:style style:name="P31" style:parent-style-name="Standard" style:family="paragraph">
      <style:paragraph-properties fo:text-align="justify" fo:margin-top="0.0395in" fo:margin-bottom="0.0395in"/>
    </style:style>
    <style:style style:name="P32" style:parent-style-name="Standard" style:family="paragraph">
      <style:paragraph-properties fo:text-align="justify" fo:margin-top="0.0395in" fo:margin-bottom="0.0395in"/>
    </style:style>
    <style:style style:name="P33" style:parent-style-name="Standard" style:family="paragraph">
      <style:paragraph-properties fo:text-align="justify" fo:margin-top="0.0395in" fo:margin-bottom="0.0395in"/>
    </style:style>
    <style:style style:name="P34" style:parent-style-name="Standard" style:family="paragraph">
      <style:paragraph-properties fo:text-align="justify" fo:margin-top="0.0395in" fo:margin-bottom="0.0395in"/>
    </style:style>
    <style:style style:name="P35" style:parent-style-name="Standard" style:family="paragraph">
      <style:paragraph-properties fo:text-align="justify" fo:margin-top="0.0395in" fo:margin-bottom="0.0395in"/>
    </style:style>
    <style:style style:name="P36" style:parent-style-name="Standard" style:family="paragraph">
      <style:paragraph-properties fo:text-align="justify" fo:margin-top="0.0395in" fo:margin-bottom="0.0395in"/>
    </style:style>
    <style:style style:name="P37" style:parent-style-name="Standard" style:family="paragraph">
      <style:paragraph-properties fo:text-align="justify" fo:margin-top="0.0395in" fo:margin-bottom="0.0395in"/>
    </style:style>
    <style:style style:name="P38" style:parent-style-name="Standard" style:family="paragraph">
      <style:paragraph-properties fo:text-align="center" fo:margin-top="0.0395in" fo:margin-bottom="0.0395in"/>
    </style:style>
    <style:style style:name="P39" style:parent-style-name="Standard" style:family="paragraph">
      <style:paragraph-properties fo:text-align="justify" fo:margin-top="0.0395in" fo:margin-bottom="0.0395in"/>
    </style:style>
    <style:style style:name="P40" style:parent-style-name="Standard" style:family="paragraph">
      <style:paragraph-properties fo:text-align="justify" fo:margin-top="0.0395in" fo:margin-bottom="0.0395in"/>
    </style:style>
    <style:style style:name="P41" style:parent-style-name="Standard" style:family="paragraph">
      <style:paragraph-properties fo:text-align="justify" fo:margin-top="0.0395in" fo:margin-bottom="0.0395in"/>
    </style:style>
    <style:style style:name="P42" style:parent-style-name="Standard" style:family="paragraph">
      <style:paragraph-properties fo:text-align="justify" fo:margin-top="0.0395in" fo:margin-bottom="0.0395in"/>
    </style:style>
    <style:style style:name="P43" style:parent-style-name="Standard" style:family="paragraph">
      <style:paragraph-properties fo:text-align="justify" fo:margin-top="0.0395in" fo:margin-bottom="0.0395in"/>
    </style:style>
    <style:style style:name="P44" style:parent-style-name="Standard" style:family="paragraph">
      <style:paragraph-properties fo:text-align="justify" fo:margin-top="0.0395in" fo:margin-bottom="0.0395in"/>
    </style:style>
    <style:style style:name="P45" style:parent-style-name="Standard" style:family="paragraph">
      <style:paragraph-properties fo:text-align="justify" fo:margin-top="0.0395in" fo:margin-bottom="0.0395in"/>
    </style:style>
    <style:style style:name="P46" style:parent-style-name="Standard" style:family="paragraph">
      <style:paragraph-properties fo:text-align="justify" fo:margin-top="0.0395in" fo:margin-bottom="0.0395in"/>
    </style:style>
    <style:style style:name="P47" style:parent-style-name="Standard" style:family="paragraph">
      <style:paragraph-properties fo:text-align="center" fo:margin-top="0.0395in" fo:margin-bottom="0.0395in"/>
    </style:style>
    <style:style style:name="P48" style:parent-style-name="Standard" style:family="paragraph">
      <style:paragraph-properties fo:text-align="justify" fo:margin-top="0.0395in" fo:margin-bottom="0.0395in"/>
    </style:style>
    <style:style style:name="T49" style:parent-style-name="Domyślnaczcionkaakapitu" style:family="text">
      <style:text-properties fo:background-color="#FFFFFF"/>
    </style:style>
    <style:style style:name="P50" style:parent-style-name="Standard" style:family="paragraph">
      <style:paragraph-properties fo:text-align="center" fo:margin-top="0.0395in" fo:margin-bottom="0.0395in"/>
    </style:style>
    <style:style style:name="P51" style:parent-style-name="Standard" style:family="paragraph">
      <style:paragraph-properties fo:text-align="justify" fo:margin-top="0.0395in" fo:margin-bottom="0.0395in"/>
    </style:style>
    <style:style style:name="P52" style:parent-style-name="Standard" style:family="paragraph">
      <style:paragraph-properties fo:text-align="justify" fo:margin-top="0.0395in" fo:margin-bottom="0.0395in"/>
    </style:style>
    <style:style style:name="P53" style:parent-style-name="Standard" style:family="paragraph">
      <style:paragraph-properties fo:text-align="center" fo:margin-top="0.0395in" fo:margin-bottom="0.0395in"/>
    </style:style>
    <style:style style:name="P54" style:parent-style-name="Standard" style:family="paragraph">
      <style:paragraph-properties fo:text-align="justify" fo:margin-top="0.0395in" fo:margin-bottom="0.0395in"/>
    </style:style>
    <style:style style:name="P55" style:parent-style-name="Standard" style:family="paragraph">
      <style:paragraph-properties fo:text-align="justify" fo:margin-top="0.0395in" fo:margin-bottom="0.0395in"/>
    </style:style>
    <style:style style:name="P56" style:parent-style-name="Standard" style:family="paragraph">
      <style:paragraph-properties fo:text-align="justify" fo:margin-top="0.0395in" fo:margin-bottom="0.0395in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 fo:margin-top="0.0395in" fo:margin-bottom="0.0395in"/>
    </style:style>
    <style:style style:name="P59" style:parent-style-name="Standard" style:family="paragraph">
      <style:paragraph-properties fo:text-align="justify" fo:margin-top="0.0395in" fo:margin-bottom="0.0395in"/>
    </style:style>
    <style:style style:name="P60" style:parent-style-name="Standard" style:family="paragraph">
      <style:paragraph-properties fo:text-align="center" fo:margin-top="0.0395in" fo:margin-bottom="0.0395in"/>
    </style:style>
    <style:style style:name="P61" style:parent-style-name="Standard" style:family="paragraph">
      <style:paragraph-properties fo:text-align="justify" fo:margin-top="0.0395in" fo:margin-bottom="0.0395in"/>
    </style:style>
    <style:style style:name="P62" style:parent-style-name="Standard" style:family="paragraph">
      <style:paragraph-properties fo:text-align="center" fo:margin-top="0.0395in" fo:margin-bottom="0.0395in"/>
    </style:style>
    <style:style style:name="P63" style:parent-style-name="Standard" style:family="paragraph">
      <style:paragraph-properties fo:text-align="justify" fo:margin-top="0.0395in" fo:margin-bottom="0.0395in"/>
    </style:style>
    <style:style style:name="P64" style:parent-style-name="Standard" style:family="paragraph">
      <style:paragraph-properties fo:text-align="center" fo:margin-top="0.0395in" fo:margin-bottom="0.0395in"/>
    </style:style>
    <style:style style:name="P65" style:parent-style-name="Standard" style:family="paragraph">
      <style:paragraph-properties fo:text-align="justify" fo:margin-top="0.0395in" fo:margin-bottom="0.0395in"/>
    </style:style>
    <style:style style:name="P66" style:parent-style-name="Standard" style:family="paragraph">
      <style:paragraph-properties fo:text-align="justify" fo:margin-top="0.0395in" fo:margin-bottom="0.0395in"/>
    </style:style>
    <style:style style:name="P67" style:parent-style-name="Standard" style:family="paragraph">
      <style:paragraph-properties fo:text-align="justify" fo:margin-top="0.0395in" fo:margin-bottom="0.0395in"/>
    </style:style>
    <style:style style:name="P68" style:parent-style-name="Standard" style:family="paragraph">
      <style:paragraph-properties fo:text-align="justify" fo:margin-top="0.0395in" fo:margin-bottom="0.0395in"/>
    </style:style>
    <style:style style:name="P69" style:parent-style-name="Standard" style:family="paragraph">
      <style:paragraph-properties fo:text-align="center" fo:margin-top="0.0395in" fo:margin-bottom="0.0395in"/>
    </style:style>
    <style:style style:name="P70" style:parent-style-name="Standard" style:family="paragraph">
      <style:paragraph-properties fo:text-align="center" fo:margin-top="0.0395in" fo:margin-bottom="0.0395in"/>
    </style:style>
    <style:style style:name="P71" style:parent-style-name="Standard" style:family="paragraph">
      <style:paragraph-properties fo:text-align="justify" fo:margin-top="0.0395in" fo:margin-bottom="0.0395in"/>
    </style:style>
    <style:style style:name="T72" style:parent-style-name="Domyślnaczcionkaakapitu" style:family="text">
      <style:text-properties style:font-name="Arial" fo:color="#000000"/>
    </style:style>
    <style:style style:name="P73" style:parent-style-name="Standard" style:family="paragraph">
      <style:paragraph-properties fo:text-align="justify" fo:margin-top="0.0395in" fo:margin-bottom="0.0395in"/>
    </style:style>
    <style:style style:name="P74" style:parent-style-name="Standard" style:family="paragraph">
      <style:paragraph-properties fo:text-align="justify" fo:margin-top="0.0395in" fo:margin-bottom="0.0395in"/>
    </style:style>
    <style:style style:name="P75" style:parent-style-name="Standard" style:family="paragraph">
      <style:paragraph-properties fo:text-align="justify" fo:margin-top="0.0395in" fo:margin-bottom="0.0395in"/>
    </style:style>
    <style:style style:name="P76" style:parent-style-name="Standard" style:family="paragraph">
      <style:paragraph-properties fo:margin-top="0.0395in" fo:margin-bottom="0.0395in"/>
    </style:style>
    <style:style style:name="P77" style:parent-style-name="Standard" style:family="paragraph">
      <style:paragraph-properties fo:text-align="center" fo:margin-top="0.0395in" fo:margin-bottom="0.0395in"/>
    </style:style>
    <style:style style:name="P78" style:parent-style-name="Standard" style:family="paragraph">
      <style:paragraph-properties fo:text-align="center" fo:margin-top="0.0395in" fo:margin-bottom="0.0395in"/>
    </style:style>
    <style:style style:name="P79" style:parent-style-name="Standard" style:family="paragraph">
      <style:paragraph-properties fo:text-align="justify" fo:margin-top="0.0395in" fo:margin-bottom="0.0395in"/>
    </style:style>
    <style:style style:name="P80" style:parent-style-name="Standard" style:family="paragraph">
      <style:paragraph-properties fo:text-align="center" fo:margin-top="0.0395in" fo:margin-bottom="0.0395in"/>
    </style:style>
    <style:style style:name="P81" style:parent-style-name="Standard" style:family="paragraph">
      <style:paragraph-properties fo:text-align="justify" fo:margin-top="0.0395in" fo:margin-bottom="0.0395in"/>
    </style:style>
    <style:style style:name="P82" style:parent-style-name="Standard" style:family="paragraph">
      <style:paragraph-properties fo:text-align="justify" fo:margin-top="0.0395in" fo:margin-bottom="0.0395in"/>
    </style:style>
    <style:style style:name="P83" style:parent-style-name="Standard" style:family="paragraph">
      <style:paragraph-properties fo:text-align="justify" fo:margin-top="0.0395in" fo:margin-bottom="0.0395in"/>
    </style:style>
    <style:style style:name="P84" style:parent-style-name="Standard" style:family="paragraph">
      <style:paragraph-properties fo:text-align="center" fo:margin-top="0.0395in" fo:margin-bottom="0.0395in"/>
    </style:style>
    <style:style style:name="P85" style:parent-style-name="Standard" style:family="paragraph">
      <style:paragraph-properties fo:text-align="justify" fo:margin-top="0.0395in" fo:margin-bottom="0.0395in"/>
    </style:style>
  </office:automatic-styles>
  <office:body>
    <office:text text:use-soft-page-breaks="true">
      <text:p text:style-name="P1"/>
      <text:p text:style-name="P2">Regulamin rekrutacji</text:p>
      <text:p text:style-name="P3">dzieci do</text:p>
      <text:p text:style-name="P4">Gminnego Żłobka w Brzózem „Świat Malucha”</text:p>
      <text:p text:style-name="P5"/>
      <text:p text:style-name="P6">Podstawa prawna:</text:p>
      <text:p text:style-name="P7">§ 1</text:p>
      <text:p text:style-name="P8">Niniejszy Regulamin rekrutacji określa zasady przyjęcia dzieci zamieszkałych na terenie Gminy Mińsk Mazowiecki oraz po za nim do Gminnego Żłobka w Brzózem „Świat Malucha”, zwanym dalej „Żłobkiem”.</text:p>
      <text:p text:style-name="P9">§ 2</text:p>
      <text:p text:style-name="P10">Regulamin został opracowany w oparciu o zapisy:</text:p>
      <text:p text:style-name="P11"><text:s/>1) ustawy z dnia 4 lutego 2011r. o opiece nad dziećmi w wieku do lat 3<text:line-break/>(Dz. U. z 2024 r. poz. 338 ze zm.),</text:p>
      <text:p text:style-name="P12">2) Statutu Gminnego Żłobka w Brzózem, nadanego uchwałą Nr XIX.264.2026 Rady Gminy Mińsk Mazowiecki z dnia 14 maja 2026 r. w sprawie utworzenia Gminnego Żłobka w Brzózem „Świat Malucha” oraz nadania Statutu Żłobka.</text:p>
      <text:p text:style-name="P13"/>
      <text:p text:style-name="P14">Postanowienia ogólne:</text:p>
      <text:p text:style-name="P15">§ 3</text:p>
      <text:p text:style-name="P16">Żłobek prowadzi rekrutację dzieci od 6 miesiąca życia do 3 lat, które nie mają zapewnionej opieki domowej w godzinach pracy lub nauki rodziców lub opiekunów, albo w przypadku niepełnosprawności tych osób.</text:p>
      <text:p text:style-name="P17">§ 4</text:p>
      <text:p text:style-name="P18"><text:span text:style-name="T19">1. Zasady rekrutacji dzieci do Żłobka oraz terminy ogłasza Dyrektor Żłobka na stronie internetowej Gminnego Żłobka w Zamieniu „Miniek”: zlobekzamienie.pl oraz w siedzibie placówki.</text:span></text:p>
      <text:p text:style-name="P20">2. Ogłoszenie zawiera:</text:p>
      <text:list text:style-name="LFO1" text:continue-numbering="true">
        <text:list-item>
          <text:p text:style-name="P21">harmonogram rekrutacji, <text:s/></text:p>
        </text:list-item>
        <text:list-item>
          <text:p text:style-name="P22">wykaz dokumentów wymaganych podczas rekrutacji.</text:p>
        </text:list-item>
      </text:list>
      <text:p text:style-name="P23"/>
      <text:p text:style-name="P24">Zasady postępowania rekrutacyjnego:</text:p>
      <text:p text:style-name="P25">§ 5</text:p>
      <text:p text:style-name="P26">Postępowanie rekrutacyjne dzieci do Żłobka odbywa się w systemie ciągłym i trwa przez cały rok. Nabór wrześniowy związany jest z przejściem najstarszych dzieci do przedszkoli, co powoduje zwiększenie liczby wolnych miejsc w placówce.</text:p>
      <text:p text:style-name="P27">Nabór dzieci odbywa się poprzez złożenie wniosku o przyjęcie dziecka do Gminnego Żłobka w Brzózem „Świat Malucha” i przekazanie go Dyrektorowi Żłobka w siedzibie placówki</text:p>
      <text:p text:style-name="P28">§ 6</text:p>
      <text:p text:style-name="P29">1. Dzieci do Żłobka przyjmuje Dyrektora Żłobka.</text:p>
      <text:p text:style-name="P30">2. W przypadku, gdy liczba kandydatów do Żłobka w jest większa niż liczba wolnych miejsc, na drugim etapie rekrutacji Dyrektor Żłobka przyjmuje dzieci, biorąc pod uwagę następujące kryteria oraz punktację:</text:p>
      <text:p text:style-name="P31">1) rodzice dziecka odprowadzają podatek dochodowy do Urzędu Skarbowego<text:line-break/>w Mińsku Mazowieckim (5 pkt, dla każdego rodzica osobno) <text:s/></text:p>
      <text:p text:style-name="P32">2) rodzina wielodzietna: troje lub więcej dzieci w wieku do 18 roku życia, w wieku do 25 roku życia w przypadku dzieci uczących się w szkole lub szkole wyższej, bez ograniczeń wiekowych w<text:s/><text:soft-page-break/>przypadku dzieci legitymujących się orzeczeniem<text:line-break/>o umiarkowanym lub znacznym stopniu niepełnosprawności (10 pkt)</text:p>
      <text:p text:style-name="P33">3) dziecko jest niepełnosprawne lub ma rodzeństwo z orzeczoną niepełnosprawnością (10 pkt)</text:p>
      <text:p text:style-name="P34">4) dziecko rodzica samotnie wychowującego dziecko, chyba że osoba taka wychowuje wspólnie co najmniej jedno dziecko z jego rodzicem (15 pkt)</text:p>
      <text:p text:style-name="P35">5) rodzice są zatrudnieni lub uczą się w trybie dziennym, prowadzą działalność gospodarczą lub prowadzą gospodarstwo rolne ( 5 pkt, dla każdego rodzica osobno)</text:p>
      <text:p text:style-name="P36">6) przynajmniej jeden z rodziców ma orzeczony znaczny stopień niepełnosprawności lub całkowitą niezdolność do pracy oraz niezdolność do samodzielnej egzystencji<text:line-break/>(10 pkt)</text:p>
      <text:p text:style-name="P37">7) rodzeństwo kandydata także ubiega się o przyjęcie do Żłobka (5 pkt)</text:p>
      <text:p text:style-name="P38">§ 7</text:p>
      <text:p text:style-name="P39">1. Dokumentami potwierdzającymi spełnienie kryteriów, o których mowa w § 6 ust. 2, są:</text:p>
      <text:p text:style-name="P40">1) oświadczenie rodzica/opiekuna prawnego o odprowadzaniu podatku do Urzędu Skarbowego w Mińsku Mazowieckim,</text:p>
      <text:p text:style-name="P41">2) oświadczenie rodzica/opiekuna prawnego o wielodzietności rodziny,</text:p>
      <text:p text:style-name="P42">3) orzeczenie o niepełnosprawności dziecka lub o stopniu niepełnosprawności,</text:p>
      <text:p text:style-name="P43">4) oświadczenie rodzica samotnie wychowującego dziecko,</text:p>
      <text:p text:style-name="P44">5) oświadczenie o zatrudnieniu lub pobieraniu nauki w trybie dziennym lub prowadzeniu gospodarstwa rolnego/działalności gospodarczej,</text:p>
      <text:p text:style-name="P45">6) <text:s/>orzeczenie o niepełnosprawności rodzica lub całkowitej niezdolności do pracy lub niezdolności do samodzielnej egzystencji,</text:p>
      <text:p text:style-name="P46">7) oświadczenie o zgłoszeniu do Żłobka rodzeństwa kandydata na okres od<text:line-break/>1 września 2026 r. do 31 sierpnia 2027 r.</text:p>
      <text:p text:style-name="P47">§ 8</text:p>
      <text:p text:style-name="P48"><text:span text:style-name="T49">Podstawą zgłoszenia dziecka do Żłobka jest Wniosek o przyjęcie dziecka do Żłobka wraz z załącznikami, który można pobrać drogą elektroniczną ze strony internetowej Gminnego Żłobka w Zamieniu „Miniek”: zlobekzamienie.pl lub w formie papierowej w siedzibie żłobka.</text:span></text:p>
      <text:p text:style-name="P50">§ 9</text:p>
      <text:p text:style-name="P51">1. Wypełniony Wniosek o przyjęcie dziecka wraz z załącznikami należy złożyć bezpośrednio do Dyrektora Żłobka w siedzibie placówki (Brzóze, ul. Ogrodowa 39, 05-300 Mińsk Mazowiecki)</text:p>
      <text:p text:style-name="P52">2. Osoby, które złożą wnioski wypełnione nieprawidłowo lub niekompletnie (mylny PESEL, brak podpisu, daty itp.) będą proszone <text:s/>drogą mailową/telefoniczną o uzupełnienie.</text:p>
      <text:p text:style-name="P53">§ 10</text:p>
      <text:p text:style-name="P54">1. W przypadku, gdy w Żłobku po zakończeniu składania wniosków, ich weryfikacji, ogłoszeniu list zakwalifikowanych oraz list przyjętych dzieci nadal pozostają wolne miejsca, Dyrektor Żłobka prowadzi postępowanie uzupełniające.</text:p>
      <text:p text:style-name="P55">2. Kandydatów zamieszkałych poza Gminą Mińsk Mazowiecki można przyjąć do Żłobka, jeżeli po zakończeniu postępowania uzupełniającego nadal pozostają wolne miejsca. W przypadku, gdy liczba kandydatów spoza Gminy Mińsk Mazowiecki jest większa od liczby wolnych miejsc, przeprowadza się postępowanie rekrutacyjne, stosując kryteria opisane w § 6 .</text:p>
      <text:p text:style-name="P56">3.<text:s/><text:span text:style-name="T57">Listy dzieci zakwalifikowanych nie są tożsame z listami dzieci przyjętych do Żłobka. Warunkiem umieszczenia dziecka na liście przyjętych jest potwierdzenie woli uczęszczania do Żłobka w formie i terminie określonym przez Dyrektora Żłobka. W przypadku braku potwierdzenia woli ze strony rodziców przyznane miejsce uznaje się za zwolnione.</text:span></text:p>
      <text:p text:style-name="P58">§ 11</text:p>
      <text:p text:style-name="P59">Publikacja wyników naboru odbywa się zgodnie z harmonogramem postępowania rekrutacyjnego określonym przez Dyrektora Żłobka, poprzez wywieszenie list dzieci zakwalifikowanych na drzwiach budynku Żłobka.</text:p>
      <text:soft-page-break/>
      <text:p text:style-name="P60">§ 12</text:p>
      <text:p text:style-name="P61">W przypadku dużego zainteresowania przyjęciem dzieci do Żłobka utworzona zostanie lista oczekujących na przyjęcie do Żłobka.</text:p>
      <text:p text:style-name="P62">§ 13</text:p>
      <text:p text:style-name="P63">W przypadku uzyskania przez dzieci jednakowej liczby punktów – o przyjęciu do Żłobka decyduje kolejność zgłoszeń.</text:p>
      <text:p text:style-name="P64">§ 14</text:p>
      <text:p text:style-name="P65">1. Rodzice dziecka, które nie zostało przyjęte do Żłobka w okresie rekrutacji, mają prawo zgłosić Dyrektorowi, że będą oczekiwać na wolne miejsce w ciągu roku.</text:p>
      <text:p text:style-name="P66">2. W ciągu roku szkolnego dzieci są przyjmowane na podstawie kryteriów określonych w § 6 ust. 2 niniejszego regulaminu.</text:p>
      <text:p text:style-name="P67">3. W przypadku wolnych miejsc w trakcie roku w pierwszej kolejności przyjmowane są dzieci umieszczone na liście dzieci oczekujących na przyjęcie do Żłobka.</text:p>
      <text:p text:style-name="P68"/>
      <text:p text:style-name="P69"><text:s/>Odwołanie od decyzji rekrutacyjnej</text:p>
      <text:p text:style-name="P70"><text:s/>§ 15</text:p>
      <text:p text:style-name="P71">1. Jeżeli dziecko nie zostało przyjęte do Żłobka,<text:span text:style-name="T72"><text:s/></text:span>w terminie 7 dnia od dnia ogłoszenia list dzieci przyjętych i nieprzyjętych rodzic może wystąpić do Dyrektora Żłobka<text:line-break/>z wnioskiem o sporządzenie uzasadnienia odmowy przyjęcia dziecka do Żłobka.</text:p>
      <text:p text:style-name="P73">2. Dyrektor Żłobka w terminie 3 dni od dnia złożenia wniosku o sporządzenie uzasadnienia odmowy przyjęcia dziecka do Żłobka podaje przyczyny odmowy przyjęcia.</text:p>
      <text:p text:style-name="P74">3. Rodzice lub opiekunowie prawni dziecka w terminie 3 dni od otrzymania uzasadnienia mogą wnieść odwołanie od rozstrzygnięcia rekrutacji do Wójta Gminy Mińsk Mazowiecki.</text:p>
      <text:p text:style-name="P75">4. Wójt rozpatruje odwołanie w terminie 3 dni od złożenia dokumentu.</text:p>
      <text:p text:style-name="P76"/>
      <text:p text:style-name="P77"><text:s/>Postanowienia końcowe</text:p>
      <text:p text:style-name="P78">§ 16</text:p>
      <text:p text:style-name="P79">Dyrektor Żłobka zastrzega sobie prawo weryfikacji informacji zamieszczonych<text:line-break/>w oświadczeniach pod kątem zgodności ze stanem faktycznym. Podanie<text:line-break/>w oświadczeniu nieprawdziwych danych będzie skutkowało wykluczeniem dziecka zgłoszonego do przyjęcia z rekrutacji do Żłobka.</text:p>
      <text:p text:style-name="P80">§ 17</text:p>
      <text:p text:style-name="P81">1. Administratorem danych zgromadzonych dla potrzeb postępowania rekrutacyjnego jest Dyrektor Gminnego Żłobka w Zamieniu.</text:p>
      <text:p text:style-name="P82">2. Podstawą przetwarzania danych jest pisemna zgoda wyrażona przez rodzica lub opiekuna prawnego.</text:p>
      <text:p text:style-name="P83">3. „Wniosek o przyjęcie dziecka do Żłobka w Brzózem” opatrzona jest klauzulą<text:line-break/>o wyrażeniu zgody na udostępnienie i przetwarzanie danych osobowych dla potrzeb postępowania rekrutacyjnego.</text:p>
      <text:p text:style-name="P84">§ 18</text:p>
      <text:p text:style-name="P85"><text:s/>Regulamin wchodzi w życie z dniem<text:s/>22<text:s/>czerwca 2026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mina</meta:initial-creator>
    <dc:creator>Żłobek Miniek</dc:creator>
    <meta:creation-date>2026-06-09T11:53:00Z</meta:creation-date>
    <dc:date>2026-06-19T08:39:00Z</dc:date>
    <meta:print-date>2025-12-08T09:14:00Z</meta:print-date>
    <meta:template xlink:href="Normal" xlink:type="simple"/>
    <meta:editing-cycles>3</meta:editing-cycles>
    <meta:editing-duration>PT720S</meta:editing-duration>
    <meta:document-statistic meta:page-count="3" meta:paragraph-count="15" meta:word-count="1087" meta:character-count="7598" meta:row-count="54" meta:non-whitespace-character-count="6526"/>
  </office:meta>
</office:document-meta>
</file>